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officeooo:rsid="000d8077" officeooo:paragraph-rsid="000d8077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rsid="000d8077" officeooo:paragraph-rsid="000f5cca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0d8077" officeooo:paragraph-rsid="000d8077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rsid="000f5cca" officeooo:paragraph-rsid="000f5cca" style:font-size-asian="10pt" style:font-size-complex="10pt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Arial" fo:font-size="10pt" officeooo:rsid="000f5cca" officeooo:paragraph-rsid="000f5cc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0d8077" officeooo:paragraph-rsid="000d8077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0d8077" officeooo:paragraph-rsid="000d8077" style:font-size-asian="12pt" style:font-weight-asian="bold" style:font-size-complex="12pt" style:font-weight-complex="bold"/>
    </style:style>
    <style:style style:name="T1" style:family="text">
      <style:text-properties officeooo:rsid="001103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UPOWAŻNIENIE</text:p>
      <text:p text:style-name="P6"/>
      <text:p text:style-name="P6"/>
      <text:p text:style-name="P6"/>
      <text:p text:style-name="P3">Ja <text:s/>…………………………………………………………………………………………………………………………..</text:p>
      <text:p text:style-name="P3"><text:tab/><text:tab/><text:tab/><text:tab/><text:tab/> <text:s text:c="8"/>(dane wnioskodawcy)</text:p>
      <text:p text:style-name="P3"/>
      <text:p text:style-name="P3">upoważniam</text:p>
      <text:p text:style-name="P3"/>
      <text:p text:style-name="P3"/>
      <text:p text:style-name="P3">Panią …………………………………………………………………………………………………...………………….</text:p>
      <text:p text:style-name="P3"><text:tab/><text:tab/><text:tab/><text:tab/><text:tab/> <text:s text:c="7"/>(dane asystenta rodziny)</text:p>
      <text:p text:style-name="P3"/>
      <text:p text:style-name="P3">do:</text:p>
      <text:p text:style-name="P1">występowania w moim imieniu na moje żądanie, do podmiotów o których mowa w art. 2 ust. 2 ustawy z dnia 4 listopada 2016r. o wsparciu kobiet w ciąży i rodzin „Za życiem” (Dz. U. Z dnia 17 listopada 2016r. poz. 1860) z wyłączeniem świadczeniobiorców, w celu umożliwienia mi skorzystania ze wsparcia określonego w ustawie o wsparciu kobiet w ciąży i rodzin „Za życiem”.</text:p>
      <text:p text:style-name="P1"/>
      <text:p text:style-name="P1">Upoważnienie jest ważne na okres ……………………………………….</text:p>
      <text:p text:style-name="P1"/>
      <text:p text:style-name="P1"/>
      <text:p text:style-name="P1"/>
      <text:p text:style-name="P1">………………………...…………………………….</text:p>
      <text:p text:style-name="P1">(data i czytelny podpis udzielającego upoważnienia)</text:p>
      <text:p text:style-name="P3"/>
      <text:p text:style-name="P3"/>
      <text:p text:style-name="P3"/>
      <text:p text:style-name="P3"/>
      <text:p text:style-name="P4">Jako wnioskodawca,</text:p>
      <text:p text:style-name="P4">wyrażam zgodę (zgodnie z art. 8 ust. 3 pkt 7 ustawy z dnia 4 listopada 2016r. o wsparciu kobiet w ciąży i rodzin „Za życiem” Dz. U. Z 2016r. poz. 1860), składając wniosek, o którym mowa w ust. 6)</text:p>
      <text:p text:style-name="P4">na:</text:p>
      <text:list xml:id="list7741310622331390650" text:style-name="L1">
        <text:list-item>
          <text:p text:style-name="P5">przetwarzanie przez asystenta rodziny moich danych osobowych niezbędnych do wykonywania zadań wynikających z ustawy</text:p>
          <text:p text:style-name="P5"/>
        </text:list-item>
        <text:list-item>
          <text:p text:style-name="P5">zgodę na przekazanie asystentowi rodziny przez podmioty, o których mowa w art. 2 ust. 2, z wyłączeniem świadczeniobiorców, informacji o udzielonym wsparciu.</text:p>
        </text:list-item>
      </text:list>
      <text:p text:style-name="P4"/>
      <text:p text:style-name="P4"/>
      <text:p text:style-name="P4"/>
      <text:p text:style-name="P2">………………………...…………………………….</text:p>
      <text:p text:style-name="P2">(data i czytelny podpis <text:span text:style-name="T1">uprawnionego wnioskodawcy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09:27:34.441000000</meta:creation-date>
    <dc:date>2016-12-30T10:14:17.204000000</dc:date>
    <meta:editing-duration>PT26M29S</meta:editing-duration>
    <meta:editing-cycles>5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9" meta:word-count="176" meta:character-count="1255" meta:non-whitespace-character-count="1072"/>
  </office:meta>
</office:document-meta>
</file>